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9"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0" style:family="paragraph" style:parent-style-name="Standard" style:list-style-name="WWNum1">
      <style:paragraph-properties fo:margin-left="1cm" fo:margin-right="0cm" fo:margin-top="0.101cm" fo:margin-bottom="0cm" style:contextual-spacing="false" fo:line-height="150%"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1" style:family="paragraph" style:parent-style-name="Standard" style:list-style-name="WWNum1">
      <style:paragraph-properties fo:margin-left="1cm" fo:margin-right="0cm" fo:margin-top="0.101cm" fo:margin-bottom="0cm" style:contextual-spacing="false" fo:line-height="150%" fo:text-align="justify" style:justify-single-word="false" fo:keep-together="auto" fo:orphans="2" fo:widows="2" fo:text-indent="-0.501cm" style:auto-text-indent="false" fo:break-before="auto" fo:break-after="auto" fo:padding="0cm" fo:border="none" fo:keep-with-next="auto"/>
    </style:style>
    <style:style style:name="P12"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3">La Comisión de Salud Pública y Asistencia Social ha considerado el proyecto de comunicación </text:span><text:span text:style-name="T2">48597 CD - FP - PS</text:span><text:span text:style-name="T3"> del señor diputado Pinotti, por el cual se solicita disponga informar acerca de distintos aspectos relacionados con el traslado del servicio de pediatría que se brindaba en el S.A.M.Co. Rafaela Dr. Jaime Ferré y la Clínica Privada Nacer, al Nuevo Hospital Regional; y, por las razones expuestas en los fundamentos y las que podrá dar el miembro informante, esta Comisión aconseja la aprobación del siguiente texto con modificaciones:</text:span></text:p>
      <text:p text:style-name="P5"/>
      <text:p text:style-name="P5">PROYECTO DE COMUNICACIÓN</text:p>
      <text:p text:style-name="P7"><text:span text:style-name="T3">La Cámara de Diputados de la Provincia vería con agrado que el Poder Ejecutivo, por intermedio del organismo que corresponda, en relación con el traslado del servicio de pediatría, que se brindaba en el Hospital SAMCo </text:span><text:span text:style-name="T4">“</text:span><text:span text:style-name="T3">Dr. Jaime Ferr</text:span><text:span text:style-name="T4">é”</text:span><text:span text:style-name="T3"> y en la Clínica Nacer, al Hospital Regional Rafaela, </text:span><text:span text:style-name="T4"><text:s/>informe </text:span><text:span text:style-name="T3">lo siguiente:</text:span></text:p>
      <text:list xml:id="list1928540215" text:style-name="WWNum1">
        <text:list-item>
          <text:p text:style-name="P9">acerca del traslado del servicio de pediatría;</text:p>
          <text:list>
            <text:list-item>
              <text:p text:style-name="P11"><text:span text:style-name="T3">cantidad de personas designadas en el nuevo servicio de Pediatría, detallando actividad</text:span><text:span text:style-name="T4">, situación de revista y agrupamiento</text:span><text:span text:style-name="T3"> de cada caso;</text:span></text:p>
            </text:list-item>
            <text:list-item>
              <text:p text:style-name="P10">si se han adquirido móviles para el traslado de personas o bienes a ocurrir;</text:p>
            </text:list-item>
            <text:list-item>
              <text:p text:style-name="P10">si se ha designado personal para el servicio a trasladar;</text:p>
            </text:list-item>
            <text:list-item>
              <text:p text:style-name="P10">modalidad de selección y resultados;</text:p>
            </text:list-item>
            <text:list-item>
              <text:p text:style-name="P10">localidad de residencia de cada persona seleccionada; y,</text:p>
            </text:list-item>
            <text:list-item>
              <text:p text:style-name="P10">metodología definida para la alimentación de personas internadas y equipo de trabajo que por su tarea corresponda alimentarse en el lugar.</text:p>
            </text:list-item>
          </text:list>
        </text:list-item>
        <text:list-item>
          <text:p text:style-name="P9">origen de los fondos utilizados para el financiamiento de dicha obra;</text:p>
        </text:list-item>
        <text:list-item>
          <text:p text:style-name="P12"><text:soft-page-break/><text:span text:style-name="T3">convenio celebrado con los propietarios de la Clínica Nacer en oportunidad de haberse acordado el financiamiento público para hacer frente a los costos que </text:span><text:span text:style-name="T4">demandará</text:span><text:span text:style-name="T3"> la continuidad del servicio de guardia y neonatología; y,</text:span></text:p>
        </text:list-item>
        <text:list-item>
          <text:p text:style-name="P9">instrumento jurídico celebrado con obras sociales y/o financiadores privados por el uso y cobro del nuevo servicio público, único en la ciudad.</text:p>
        </text:list-item>
      </text:list>
      <text:p text:style-name="P3"/>
      <text:p text:style-name="P7"><text:span text:style-name="T2">Sala de la Comisión en Zoom, </text:span><text:span text:style-name="T5">17 de agosto de 2022</text:span><text:span text:style-name="T2">.</text:span></text:p>
      <text:p text:style-name="P7"><text:span text:style-name="T2">F</text:span><text:span text:style-name="T5">irmantes</text:span><text:span text:style-name="T2">: CIANCIO – DONNET – GONZÁLEZ – HYNES - OLIVER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fo:text-indent="-0.499cm" fo:margin-left="1cm"/>
        </style:list-level-properties>
        <style:text-properties style:font-name="OpenSymbol"/>
      </text:list-level-style-bullet>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7cm" fo:margin-left="0cm" fo:margin-right="0cm" fo:margin-top="1.7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1"><draw:image xlink:href="Pictures/100000000000040A000000F1370E6221D1AA7911.jpg" xlink:type="simple" xlink:show="embed" xlink:actuate="onLoad" draw:mime-type="image/jpeg"/></draw:frame></text:p>
      </style:header>
      <style:footer>
        <text:p text:style-name="MP2"/>
        <text:p text:style-name="MP3">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08-18T09:10:24.141033919</dc:date>
    <meta:editing-duration>PT1M</meta:editing-duration>
    <meta:editing-cycles>2</meta:editing-cycles>
    <meta:document-statistic meta:table-count="0" meta:image-count="1" meta:object-count="0" meta:page-count="2" meta:paragraph-count="18" meta:word-count="370" meta:character-count="2284" meta:non-whitespace-character-count="1937"/>
  </office:meta>
</office:document-meta>
</file>